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1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107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1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4.00pt" fo:font-weight="normal" fo:font-family="Calibri" style:font-family-asian="Calibri" style:font-family-complex="Calibri" fo:background-color="transparent" fo:color="#004dbb"/>
    </style:style>
    <style:style style:name="T110" style:family="text">
      <style:text-properties fo:font-size="14.00pt" fo:font-weight="normal" fo:font-family="Calibri" style:font-family-asian="Calibri" style:font-family-complex="Calibri" fo:background-color="transparent" fo:color="#004dbb"/>
    </style:style>
    <style:style style:name="T1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STARÉ POV</text:span><text:span text:style-name="T2">ĚSTI ČESK</text:span><text:span text:style-name="T3">É </text:span></text:p>
      <text:p text:style-name="P1"><text:span text:style-name="T4">Kdysi dávno<text:s/></text:span><text:span text:style-name="T5">žili na řece Visle dva bratři s rodinami. Jmenovali se Čech a Lech. Žilo se jim zde ale špatně. Proto se rozhodli, že si najdou nov</text:span><text:span text:style-name="T6">ý domov.<text:s/></text:span><text:span text:style-name="T7">Čas plynul, šli dlouho a dlouho, až došli k hoře Ř</text:span><text:span text:style-name="T8">íp. Praotec<text:s/></text:span><text:span text:style-name="T9">Čech vystoupil na horu, rozhl</text:span><text:span text:style-name="T10">édl se a<text:s/></text:span><text:span text:style-name="T11">řekl lidem, že je to jejich nov</text:span><text:span text:style-name="T12">ý domov. Krásná zem</text:span><text:span text:style-name="T13">ě se lidem l</text:span><text:span text:style-name="T14">íbila. Rozhodli se,<text:s/></text:span><text:span text:style-name="T15">že se bude naz</text:span><text:span text:style-name="T16">ývat po<text:s/></text:span><text:span text:style-name="T17">Čechovi<text:s/></text:span><text:span text:style-name="T18">–</text:span><text:span text:style-name="T19"><text:s/></text:span><text:span text:style-name="T20">Čechy. Vym</text:span><text:span text:style-name="T21">ýtili husté lesy a zalo</text:span><text:span text:style-name="T22">žili vesnice. Po smrti Čecha si zvolili moudr</text:span><text:span text:style-name="T23">ého Kroka, aby jim vládnul. Krok nem</text:span><text:span text:style-name="T24">ěl syna, ale tři dcery: Kazi, Tetu a Libuši. Po smrti Kroka vl</text:span><text:span text:style-name="T25">ádla kn</text:span><text:span text:style-name="T26">ěžna Libuše. Bydlela na hradě Vyšehrad, kter</text:span><text:span text:style-name="T27">ý byl postavený na vysoké skále nad<text:s/></text:span><text:span text:style-name="T28">řekou Vltavou. Bystr</text:span><text:span text:style-name="T29">á Libu</text:span><text:span text:style-name="T30">še uměla předpov</text:span><text:span text:style-name="T31">ídat budoucnost. P</text:span><text:span text:style-name="T32">ředpověděla, že město Praha bude slavn</text:span><text:span text:style-name="T33">é. Kn</text:span><text:span text:style-name="T34">ěžna Libuše vl</text:span><text:span text:style-name="T35">ádla spravedliv</text:span><text:span text:style-name="T36">ě, ale někter</text:span><text:span text:style-name="T37">ým mu</text:span><text:span text:style-name="T38">žům vadilo, že jim vl</text:span><text:span text:style-name="T39">ádne<text:s/></text:span><text:span text:style-name="T40">žena. Proto se Libuše brzy provdala za Přemysla. </text:span></text:p>
      <text:p text:style-name="P1"><text:span text:style-name="T41">Praotec =<text:s/></text:span><text:span text:style-name="T42">p</text:span><text:span text:style-name="T43">ředek</text:span></text:p>
      <text:p text:style-name="P1"><text:span text:style-name="T44"><text:s/>kn</text:span><text:span text:style-name="T45">ěžna<text:s/></text:span><text:span text:style-name="T46">= kr</text:span><text:span text:style-name="T47">álovna, vládkyn</text:span><text:span text:style-name="T48">ě </text:span></text:p>
      <text:p text:style-name="P1"><text:span text:style-name="T49">p</text:span><text:span text:style-name="T50">ředpov</text:span><text:span text:style-name="T51">ídat budoucnost<text:s/></text:span><text:span text:style-name="T52">= vid</text:span><text:span text:style-name="T53">ět, co se stane </text:span></text:p>
      <text:p text:style-name="P1"><text:span text:style-name="T54">1. Vyhledej v textu p</text:span><text:span text:style-name="T55">ř</text:span><text:span text:style-name="T56">ídavná jména a dopl</text:span><text:span text:style-name="T57">ň je: _________________domov<text:s text:c="2"/>_________________ Libuše </text:span></text:p>
      <text:p text:style-name="P1"><text:span text:style-name="T58">_________________ Kroka<text:s text:c="2"/>_________________ zem</text:span><text:span text:style-name="T59">ě </text:span></text:p>
      <text:p text:style-name="P1"><text:span text:style-name="T60">_________________ skále<text:s text:c="2"/>_________________ lesy</text:span></text:p>
      <text:p text:style-name="P1"><text:span text:style-name="T61"/></text:p>
      <text:p text:style-name="P1"><text:span text:style-name="T62">2. Zodpov</text:span><text:span text:style-name="T63">ěz ot</text:span><text:span text:style-name="T64">ázky </text:span></text:p>
      <text:p text:style-name="P1"><text:span text:style-name="T65"><text:s/>Kde bydlel- a<text:s text:c="2"/>?<text:s text:c="2"/>Co ud</text:span><text:span text:style-name="T66">ělal -a<text:s text:c="2"/>?</text:span></text:p>
      <text:p text:style-name="P1"><text:span text:style-name="T67">Praotec<text:s/></text:span><text:span text:style-name="T68">Čech </text:span></text:p>
      <text:p text:style-name="P1"><text:span text:style-name="T69">Kn</text:span><text:span text:style-name="T70">ěžna Libuše</text:span></text:p>
      <text:p text:style-name="P1"><text:span text:style-name="T71"><text:s/>3. Se</text:span><text:span text:style-name="T72">řaď, jak po sobě vl</text:span><text:span text:style-name="T73">ádli: Krok<text:s/></text:span><text:span text:style-name="T74">–</text:span><text:span text:style-name="T75"><text:s/>P</text:span><text:span text:style-name="T76">řemysl<text:s/></text:span><text:span text:style-name="T77">–</text:span><text:span text:style-name="T78"><text:s/>Praotec<text:s/></text:span><text:span text:style-name="T79">Čech<text:s/></text:span><text:span text:style-name="T80">–</text:span><text:span text:style-name="T81"><text:s/>kn</text:span><text:span text:style-name="T82">ěžna Libuše </text:span></text:p>
      <text:p text:style-name="P1"><text:span text:style-name="T82">_____________________<text:s text:c="13"/>___________________________<text:s text:c="2"/>________________________<text:s text:c="8"/>________________________ </text:span></text:p>
      <text:p text:style-name="P1"><text:span text:style-name="T83"><text:s/></text:span></text:p>
      <text:p text:style-name="P1"><text:span text:style-name="T83">4. Vybarvi nebo zatrhni co je pravda<text:s text:c="2"/>a co není pravda<text:s text:c="3"/>:</text:span></text:p>
      <text:p text:style-name="P1"><text:span text:style-name="T83">Brat</text:span><text:span text:style-name="T84">ři se jmenovali Čech a Lech.<text:s text:c="3"/>Ano<text:s text:c="5"/>Ne</text:span></text:p>
      <text:p text:style-name="P1"><text:span text:style-name="T85">Brat</text:span><text:span text:style-name="T86">ři žili na řece Visle.<text:s text:c="4"/>Ano<text:s text:c="4"/>Ne </text:span></text:p>
      <text:p text:style-name="P1"><text:span text:style-name="T87">Praotec<text:s/></text:span><text:span text:style-name="T88">Čech vystoupil na horu Vyšehrad. Ano<text:s text:c="3"/>Ne</text:span></text:p>
      <text:p text:style-name="P1"><text:span text:style-name="T89">Krokovy dcery byly Kazi a Libu</text:span><text:span text:style-name="T90">še.<text:s text:c="3"/>Ano<text:s text:c="5"/>Ne</text:span></text:p>
      <text:p text:style-name="P1"><text:span text:style-name="T91">Po smrti Kroka vládla Libu</text:span><text:span text:style-name="T92">še.<text:s text:c="4"/>Ano<text:s text:c="3"/>Ne</text:span></text:p>
      <text:p text:style-name="P1"><text:span text:style-name="T93">Hrad Vy</text:span><text:span text:style-name="T94">šehrad je nad řekou Vislou.<text:s text:c="3"/>Ano<text:s text:c="4"/>Ne</text:span></text:p>
      <text:p text:style-name="P1"><text:span text:style-name="T95">Kazi p</text:span><text:span text:style-name="T96">ředpověděla, že Praha bude slavn</text:span><text:span text:style-name="T97">á .<text:s/></text:span><text:span text:style-name="T98"><text:s/>Ano<text:s text:c="3"/>Ne</text:span><text:span text:style-name="T99"/></text:p>
      <text:p text:style-name="P1"><text:span text:style-name="T100">Libu</text:span><text:span text:style-name="T101">še se provdala za Přemysla.<text:s text:c="4"/>Ano<text:s text:c="4"/>Ne</text:span></text:p>
      <text:p text:style-name="P1"><text:span text:style-name="T102">5</text:span><text:span text:style-name="T103">. V textu podtrhni<text:s/></text:span><text:span text:style-name="T104">červeně</text:span><text:span text:style-name="T105"><text:s/></text:span><text:span text:style-name="T106">podstatn</text:span><text:span text:style-name="T107">á jména<text:s/></text:span><text:span text:style-name="T108">a<text:s/></text:span><text:span text:style-name="T109">mod</text:span><text:span text:style-name="T110">ře slovesa</text:span><text:span text:style-name="T111">:</text:span></text:p>
      <text:p text:style-name="P1"><text:span text:style-name="T112"><text:s/>Kdysi dávno<text:s/></text:span><text:span text:style-name="T113">žili na řece Visle dva bratři s rodinami. Jmenovali se Čech a Lech. Žilo se jim zde ale špatně. Proto se rozhodli, že si najdou nov</text:span><text:span text:style-name="T114">ý domov.<text:s/></text:span><text:span text:style-name="T115">Čas plynul, šli dlouho a dlouho, až došli k hoře Ř</text:span><text:span text:style-name="T116">íp. Praotec<text:s/></text:span><text:span text:style-name="T117">Čech vystoupil na horu, rozhl</text:span><text:span text:style-name="T118">édl se a<text:s/></text:span><text:span text:style-name="T119">řekl lidem, že je to jejich nov</text:span><text:span text:style-name="T120">ý domov. </text:span></text:p>
      <text:p text:style-name="P1"><text:span text:style-name="T121">6</text:span><text:span text:style-name="T122">. U vybraných slov z textu ur</text:span><text:span text:style-name="T123">či p</text:span><text:span text:style-name="T124">ád,<text:s/></text:span><text:span text:style-name="T125">č</text:span><text:span text:style-name="T126">íslo, rod (</text:span><text:span text:style-name="T127">životnost): </text:span></text:p>
      <text:p text:style-name="P1"><text:span text:style-name="T128"><text:s text:c="3"/>(na)<text:s/></text:span><text:span text:style-name="T129">řece </text:span></text:p>
      <text:p text:style-name="P1"><text:span text:style-name="T130"><text:s text:c="3"/>(s) rodinami<text:s text:c="4"/></text:span></text:p>
      <text:p text:style-name="P1"><text:span text:style-name="T130"><text:s text:c="3"/>(najdou) domov<text:s text:c="2"/></text:span></text:p>
      <text:p text:style-name="P1"><text:span text:style-name="T130"><text:s text:c="3"/>(k) ho</text:span><text:span text:style-name="T131">ře<text:s text:c="2"/></text:span></text:p>
      <text:p text:style-name="P1"><text:span text:style-name="T132"><text:s text:c="3"/>Praotec<text:s text:c="4"/></text:span></text:p>
      <text:p text:style-name="P1"><text:span text:style-name="T132"><text:s/></text:span></text:p>
      <text:p text:style-name="P1"><text:span text:style-name="T132"><text:s/></text:span></text:p>
      <text:p text:style-name="P1"><text:span text:style-name="T132"><text:s/></text:span></text:p>
      <text:p text:style-name="P1"><text:span text:style-name="T132"><text:s/></text:span></text:p>
      <text:p text:style-name="P1"><text:span text:style-name="T132"><text:s/></text:span></text:p>
      <text:p text:style-name="P1"><text:span text:style-name="T133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